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Bbm D#m G# C#M7</text:p>
      <text:p>And <text:span text:style-name="Measure_20__23_1">may</text:span>be there is n<text:span text:style-name="Measure_20__23_2">ot</text:span>hing <text:s text:c="8"/>Bbm D#m G# C#-Bb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D#m-C7 F - (Bb-D# Cm-F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Bbm Bb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Gm Cm F Bb-D#&gt;F - (Bb-D# Cm-F x2)</text:p>
      <text:p>So I cr<text:span text:style-name="Measure_20__23_2">y</text:span> - And I be<text:span text:style-name="Measure_20__23_2">g f</text:span>or <text:span text:style-name="Measure_20__23_2_bd_">you</text:span> to <text:s text:c="6"/>Bbm-D#m F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Bb-D# Cm-F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